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2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2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2c6a3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c0d497" style:font-size-asian="11pt" style:font-style-asian="normal" style:font-weight-asian="normal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6922d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2pt" officeooo:paragraph-rsid="00a00ffd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c2c6a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8" style:family="text">
      <style:text-properties style:font-name="Verdana" fo:font-size="11pt" fo:font-style="normal" fo:font-weight="normal" officeooo:rsid="00c2c6a3" style:font-size-asian="11pt" style:font-style-asian="normal" style:font-weight-asian="normal"/>
    </style:style>
    <style:style style:name="T9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style:text-underline-style="none" fo:font-weight="bold" officeooo:rsid="00a6172f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bbe653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c2c6a3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font-size-asian="11pt" style:font-style-asian="normal"/>
    </style:style>
    <style:style style:name="T18" style:family="text">
      <style:text-properties style:font-name="Verdana" fo:font-size="11pt" fo:font-style="normal" officeooo:rsid="00a0b41d" style:font-size-asian="11pt" style:font-style-asian="normal" style:font-style-complex="normal"/>
    </style:style>
    <style:style style:name="T19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0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1" style:family="text">
      <style:text-properties style:font-name="Verdana" fo:font-size="11pt" fo:font-style="italic" fo:font-weight="bold" officeooo:rsid="00a6172f" style:font-size-asian="11pt" style:font-style-asian="italic" style:font-weight-asian="bold"/>
    </style:style>
    <style:style style:name="T22" style:family="text">
      <style:text-properties style:font-name="Verdana" fo:font-size="11pt" fo:font-style="italic" style:font-size-asian="11pt" style:font-style-asian="italic"/>
    </style:style>
    <style:style style:name="T23" style:family="text">
      <style:text-properties style:font-name="Verdana" fo:font-size="11pt" style:font-size-asian="11pt"/>
    </style:style>
    <style:style style:name="T24" style:family="text">
      <style:text-properties fo:color="#000000" loext:opacity="100%" style:font-name="Verdana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5" style:family="text">
      <style:text-properties fo:color="#000000" loext:opacity="100%" style:font-name="Verdana" fo:font-size="11pt" fo:font-style="normal" style:text-underline-style="none" fo:font-weight="bold" officeooo:rsid="00c2c6a3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6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7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8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2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fo:font-weight="bold" officeooo:rsid="00c672ef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font-style="normal" fo:font-weight="bold" officeooo:rsid="00ca97c6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" fo:font-size="11pt" fo:language="es" fo:country="AR" fo:font-style="normal" style:text-underline-style="none" fo:font-weight="normal" officeooo:rsid="01baaf3f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5" style:family="text">
      <style:text-properties officeooo:rsid="007e6ae0"/>
    </style:style>
    <style:style style:name="T36" style:family="text">
      <style:text-properties style:font-name="ArialMT" fo:font-size="11pt" style:font-size-asian="11pt" style:font-size-complex="11pt"/>
    </style:style>
    <style:style style:name="T37" style:family="text">
      <style:text-properties style:font-name="Verdana2" fo:font-size="12pt" style:font-size-asian="12pt" style:font-size-complex="12pt"/>
    </style:style>
    <style:style style:name="T38" style:family="text">
      <style:text-properties style:font-name="Verdana2" fo:font-size="12pt" officeooo:rsid="00b50415" style:font-size-asian="12pt" style:font-size-complex="12pt"/>
    </style:style>
    <style:style style:name="T39" style:family="text">
      <style:text-properties style:font-name="Verdana2" fo:font-size="12pt" officeooo:rsid="00c493ea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0"><text:span text:style-name="T4">La Comisión de Seguridad</text:span><text:span text:style-name="T20"> </text:span><text:span text:style-name="T5">Pública</text:span><text:span text:style-name="T19"> </text:span><text:span text:style-name="T23">ha considerado el proyecto de</text:span><text:span text:style-name="T9"> </text:span><text:span text:style-name="T10">Comunicación</text:span><text:span text:style-name="T11">, </text:span><text:span text:style-name="T12">4</text:span><text:span text:style-name="T14">4</text:span><text:span text:style-name="T15">3</text:span><text:span text:style-name="T16">61</text:span><text:span text:style-name="T13"> </text:span><text:span text:style-name="T24">CD – </text:span><text:span text:style-name="T25">FP - PS</text:span><text:span text:style-name="T20"> </text:span><text:span text:style-name="T4">de</text:span><text:span text:style-name="T7">l</text:span><text:span text:style-name="T4"> diputad</text:span><text:span text:style-name="T8">o</text:span><text:span text:style-name="T21"> </text:span><text:span text:style-name="T6">Pinotti</text:span><text:span text:style-name="T22">, </text:span><text:span text:style-name="T18">p</text:span><text:span text:style-name="T34">or el cual se solicita disponga en el marco de la mesa de trabajo para el abordaje integral del ilícito rural, las acciones a fin de incorporar nuevas tecnologías dentro el ámbito de la seguridad rural</text:span><text:span text:style-name="T4">; y, por las </text:span><text:span text:style-name="T17">razones expuestas en los fundamentos y las que podrá dar el miembro informante, esta Comisión aconseja la aprobación del siguiente texto con modificaciones:</text:span></text:p>
      <text:p text:style-name="P11"/>
      <text:p text:style-name="P11"/>
      <text:p text:style-name="P8">PR<text:span text:style-name="T35">OYECTO DE COMUNICACIÓN</text:span></text:p>
      <text:p text:style-name="P9"/>
      <text:list xml:id="list3300869064" text:style-name="L1">
        <text:list-header>
          <text:p text:style-name="P14"><text:span text:style-name="T36">La Cá</text:span><text:span text:style-name="T37">mara de Diputados de la Provincia vería con agrado que el Poder Ejecutivo, por intermedio del </text:span><text:span text:style-name="T38">organismo que corresponda</text:span><text:span text:style-name="T37">, </text:span><text:span text:style-name="T39">evalúe la posibilidad de incorporar nuevas tecnologías de desarrollo de hardware y software o dispositivos tecnológicos,</text:span><text:span text:style-name="T37"> dentro del ámbito de la seguridad rural.</text:span></text:p>
          <text:p text:style-name="P16"/>
          <text:p text:style-name="P15"><text:span text:style-name="T27">S</text:span><text:span text:style-name="T26">ala de la Comisión </text:span><text:span text:style-name="T28">en Zoom</text:span><text:span text:style-name="T29">, </text:span><text:span text:style-name="T33">22</text:span><text:span text:style-name="T30">-</text:span><text:span text:style-name="T31">0</text:span><text:span text:style-name="T32">9</text:span><text:span text:style-name="T30">-202</text:span><text:span text:style-name="T31">1</text:span><text:span text:style-name="T29">.</text:span></text:p>
          <text:p text:style-name="P15"><text:span text:style-name="T29">FIRMANTES: CHUMPITAZ FILIPONE, PINOTTI, CANDIDO Y BASILE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15M14S</meta:editing-duration>
    <meta:editing-cycles>26</meta:editing-cycles>
    <meta:generator>LibreOffice/7.1.5.2$Linux_X86_64 LibreOffice_project/10$Build-2</meta:generator>
    <dc:date>2021-09-29T10:31:16.793712957</dc:date>
    <meta:print-date>2021-09-02T11:58:00.284051731</meta:print-date>
    <meta:document-statistic meta:table-count="0" meta:image-count="1" meta:object-count="0" meta:page-count="1" meta:paragraph-count="10" meta:word-count="175" meta:character-count="1142" meta:non-whitespace-character-count="976"/>
    <meta:template xlink:type="simple" xlink:actuate="onRequest" xlink:title="Hoja oficial" xlink:href="../../../../AppData/Local/Temp/Rar$DIa0.201/Hoja%20oficial.ott" meta:date="2021-04-10T18:55:33.549719771"/>
  </office:meta>
</office:document-meta>
</file>